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42</text:p>
          </table:table-cell>
          <table:table-cell table:number-columns-repeated="4" table:style-name="ce10"/>
          <table:table-cell office:value-type="string" table:style-name="ce12">
            <text:p>23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3" table:style-name="ce17">
            <text:p>7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197:263</text:p>
          </table:table-cell>
          <table:covered-table-cell/>
          <table:table-cell office:value-type="float" office:value="1060552" table:style-name="ce20">
            <text:p>1060552,0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000000:15000</text:p>
          </table:table-cell>
          <table:covered-table-cell/>
          <table:table-cell office:value-type="float" office:value="2651006.7999999998" table:style-name="ce20">
            <text:p>2651006,8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600007:633</text:p>
          </table:table-cell>
          <table:covered-table-cell/>
          <table:table-cell office:value-type="float" office:value="3522863.76" table:style-name="ce20">
            <text:p>3522863,7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0800026:248</text:p>
          </table:table-cell>
          <table:covered-table-cell/>
          <table:table-cell office:value-type="float" office:value="552641.28000000003" table:style-name="ce20">
            <text:p>552641,2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2800009:289</text:p>
          </table:table-cell>
          <table:covered-table-cell/>
          <table:table-cell office:value-type="float" office:value="322025.49" table:style-name="ce20">
            <text:p>322025,49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600005:870</text:p>
          </table:table-cell>
          <table:covered-table-cell/>
          <table:table-cell office:value-type="float" office:value="3085396.6" table:style-name="ce20">
            <text:p>3085396,6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600005:871</text:p>
          </table:table-cell>
          <table:covered-table-cell/>
          <table:table-cell office:value-type="float" office:value="3004054.33" table:style-name="ce20">
            <text:p>3004054,33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700004:1417</text:p>
          </table:table-cell>
          <table:covered-table-cell/>
          <table:table-cell office:value-type="float" office:value="5510276" table:style-name="ce20">
            <text:p>5510276,0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830000:605</text:p>
          </table:table-cell>
          <table:covered-table-cell/>
          <table:table-cell office:value-type="float" office:value="413487.74" table:style-name="ce20">
            <text:p>413487,7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33000:3246</text:p>
          </table:table-cell>
          <table:covered-table-cell/>
          <table:table-cell office:value-type="float" office:value="1343295.37" table:style-name="ce20">
            <text:p>1343295,3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10:1983</text:p>
          </table:table-cell>
          <table:covered-table-cell/>
          <table:table-cell office:value-type="float" office:value="1104345.8400000001" table:style-name="ce20">
            <text:p>1104345,8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10:1984</text:p>
          </table:table-cell>
          <table:covered-table-cell/>
          <table:table-cell office:value-type="float" office:value="1417287.87" table:style-name="ce20">
            <text:p>1417287,8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16:6510</text:p>
          </table:table-cell>
          <table:covered-table-cell/>
          <table:table-cell office:value-type="float" office:value="4184310.78" table:style-name="ce20">
            <text:p>4184310,7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18:12588</text:p>
          </table:table-cell>
          <table:covered-table-cell/>
          <table:table-cell office:value-type="float" office:value="2143811.48" table:style-name="ce20">
            <text:p>2143811,4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18:12589</text:p>
          </table:table-cell>
          <table:covered-table-cell/>
          <table:table-cell office:value-type="float" office:value="4459304.9400000004" table:style-name="ce20">
            <text:p>4459304,9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18:12592</text:p>
          </table:table-cell>
          <table:covered-table-cell/>
          <table:table-cell office:value-type="float" office:value="3494203.38" table:style-name="ce20">
            <text:p>3494203,3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18:12593</text:p>
          </table:table-cell>
          <table:covered-table-cell/>
          <table:table-cell office:value-type="float" office:value="2230173.56" table:style-name="ce20">
            <text:p>2230173,5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25:10191</text:p>
          </table:table-cell>
          <table:covered-table-cell/>
          <table:table-cell office:value-type="float" office:value="10758054.6" table:style-name="ce20">
            <text:p>10758054,6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25:10192</text:p>
          </table:table-cell>
          <table:covered-table-cell/>
          <table:table-cell office:value-type="float" office:value="2608660.9500000002" table:style-name="ce20">
            <text:p>2608660,9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96000:697</text:p>
          </table:table-cell>
          <table:covered-table-cell/>
          <table:table-cell office:value-type="float" office:value="382194.18" table:style-name="ce20">
            <text:p>382194,1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0102011:877</text:p>
          </table:table-cell>
          <table:covered-table-cell/>
          <table:table-cell office:value-type="float" office:value="267487.67" table:style-name="ce20">
            <text:p>267487,6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0106019:253</text:p>
          </table:table-cell>
          <table:covered-table-cell/>
          <table:table-cell office:value-type="float" office:value="1695041.57" table:style-name="ce20">
            <text:p>1695041,5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0106019:254</text:p>
          </table:table-cell>
          <table:covered-table-cell/>
          <table:table-cell office:value-type="float" office:value="1553788.1" table:style-name="ce20">
            <text:p>1553788,1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8328001:219</text:p>
          </table:table-cell>
          <table:covered-table-cell/>
          <table:table-cell office:value-type="float" office:value="858612.19" table:style-name="ce20">
            <text:p>858612,19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107017:188</text:p>
          </table:table-cell>
          <table:covered-table-cell/>
          <table:table-cell office:value-type="float" office:value="5313935.22" table:style-name="ce20">
            <text:p>5313935,2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208042:511</text:p>
          </table:table-cell>
          <table:covered-table-cell/>
          <table:table-cell office:value-type="float" office:value="3870909.52" table:style-name="ce20">
            <text:p>3870909,5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211002:23509</text:p>
          </table:table-cell>
          <table:covered-table-cell/>
          <table:table-cell office:value-type="float" office:value="169393.07" table:style-name="ce20">
            <text:p>169393,0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303048:2894</text:p>
          </table:table-cell>
          <table:covered-table-cell/>
          <table:table-cell office:value-type="float" office:value="196237.08" table:style-name="ce20">
            <text:p>196237,0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306086:21253</text:p>
          </table:table-cell>
          <table:covered-table-cell/>
          <table:table-cell office:value-type="float" office:value="266383.53999999998" table:style-name="ce20">
            <text:p>266383,5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306086:21254</text:p>
          </table:table-cell>
          <table:covered-table-cell/>
          <table:table-cell office:value-type="float" office:value="253728.74" table:style-name="ce20">
            <text:p>253728,7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315005:201</text:p>
          </table:table-cell>
          <table:covered-table-cell/>
          <table:table-cell office:value-type="float" office:value="43381.79" table:style-name="ce20">
            <text:p>43381,79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320022:272</text:p>
          </table:table-cell>
          <table:covered-table-cell/>
          <table:table-cell office:value-type="float" office:value="2490488.2999999998" table:style-name="ce20">
            <text:p>2490488,3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405013:12469</text:p>
          </table:table-cell>
          <table:covered-table-cell/>
          <table:table-cell office:value-type="float" office:value="154413.03" table:style-name="ce20">
            <text:p>154413,03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505002:6027</text:p>
          </table:table-cell>
          <table:covered-table-cell/>
          <table:table-cell office:value-type="float" office:value="170722.6" table:style-name="ce20">
            <text:p>170722,6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508001:35857</text:p>
          </table:table-cell>
          <table:covered-table-cell/>
          <table:table-cell office:value-type="float" office:value="172612.05" table:style-name="ce20">
            <text:p>172612,0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508001:35858</text:p>
          </table:table-cell>
          <table:covered-table-cell/>
          <table:table-cell office:value-type="float" office:value="188996.41" table:style-name="ce20">
            <text:p>188996,41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515016:610</text:p>
          </table:table-cell>
          <table:covered-table-cell/>
          <table:table-cell office:value-type="float" office:value="1873000.86" table:style-name="ce20">
            <text:p>1873000,8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519009:289</text:p>
          </table:table-cell>
          <table:covered-table-cell/>
          <table:table-cell office:value-type="float" office:value="1786696.55" table:style-name="ce20">
            <text:p>1786696,5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2">
            <text:p>36:34:0536015:293</text:p>
          </table:table-cell>
          <table:covered-table-cell/>
          <table:table-cell office:value-type="float" office:value="4302501.05" table:style-name="ce22">
            <text:p>4302501,0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7">
            <text:p>06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1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1000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1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1:0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0101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0101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0101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0101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0101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0101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0101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0101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0101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0101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0101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0101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0101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0101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0101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0101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0101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0101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0101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0101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0101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0101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0101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0101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0101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0101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0101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0101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0101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0101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0101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0101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0101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0101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0101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0101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0101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0101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0101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0101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0101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0101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0101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0101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0101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0101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0101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0101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0101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101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0101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101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0101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101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101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0101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0101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0101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0101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101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101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101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101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0101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0101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101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101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0101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101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0101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0101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0101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0101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0101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0101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0101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0101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0101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1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101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1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1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101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0101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0101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1010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0101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0101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101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1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101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1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1009: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0101009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1009: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101009: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1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1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1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1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1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1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1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1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1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1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1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1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1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1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1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1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1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1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1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1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1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1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1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1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1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1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1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1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1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1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1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1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1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1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1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1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1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1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1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1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1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1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1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1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1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1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1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1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1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1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1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1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1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1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1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1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1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1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1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1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1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1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1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1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1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1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1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1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1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1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1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1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1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1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1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1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1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1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1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1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1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1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1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1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1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1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1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1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1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1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1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1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1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1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1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1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1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1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1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1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1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1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1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1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1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1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1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1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1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1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1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1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1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1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1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1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1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1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1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1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1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1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1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1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1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1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1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1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1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1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1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1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1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1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1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1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1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1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1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1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1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1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1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1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1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1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1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1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1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1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1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1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1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1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1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2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201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304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4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4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4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402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402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4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4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4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4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4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4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4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403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4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403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4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4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4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4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4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4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4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4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4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4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4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4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4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4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4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4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4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4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403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403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403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4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4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4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4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4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4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4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4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4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4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4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4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4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4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4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4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4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4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4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4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4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4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4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4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4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4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4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4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4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403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40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403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40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403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40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40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403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40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40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403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40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403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403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403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403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403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4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40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03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403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40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40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4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40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40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40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40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4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40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403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40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40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403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40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4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403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403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40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4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403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40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403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403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403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403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403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403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403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403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403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403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403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403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403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403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403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403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403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403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403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403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403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403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403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403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403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403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403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403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403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403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403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403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403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403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40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403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403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403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403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403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403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403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403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403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403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403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403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403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403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403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403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403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403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403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403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403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403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403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403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403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403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403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403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4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4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4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4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4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4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403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403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4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4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4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4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4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4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4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4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4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4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4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4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4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4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4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4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4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4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4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4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403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4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4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0104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0104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0104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0104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010403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0104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010403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10403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10403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104033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10403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10403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104033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4033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4033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4033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4033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4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4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4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104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104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0104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4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0104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0104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0104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0104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0104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010404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010404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0104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0104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0104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0104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0104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0104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0104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0104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0104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0104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0104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0104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0104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0104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0104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0104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0104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0104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0104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0104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0104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0104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0104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0104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0104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0104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010404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0104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0104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0104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0104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0104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0104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0104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0104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0104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0104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0104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0104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0104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0104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0104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0104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0104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010409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010409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010409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010409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010409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010409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010409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010409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010409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010409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010409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010409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010409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010409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010409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0104090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010409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010409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010409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010409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0104090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010409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010409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010409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010409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010409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0104090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010409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010409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010409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0104090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010409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0104090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010409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010409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0104090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0104090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01041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01041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01041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0104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0104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01041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0104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104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0104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0104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0104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0104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0104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0104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0104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0104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0104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0104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0104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0104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0104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0104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0104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0104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0104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0104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0104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0104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0104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0104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0104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0104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0104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0104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0104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0104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0104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0104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0104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0104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0104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0104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01041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0104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0104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0104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0104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0104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01041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0104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0104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0104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0104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0104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01041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01041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01041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01041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01041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01041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01041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01041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01041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01041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01041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01041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01041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01041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01041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01041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01041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01041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01041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01041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01041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01041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01041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01041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01041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0104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0104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01041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01041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01041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01041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01041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01041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01041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01041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01041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01041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01041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01041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01041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0104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01041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01041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0104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01041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01041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01041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01041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01041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01041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01041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01041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01041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01041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01041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01041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01041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010003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03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05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19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23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18:12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18:12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2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26:20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6:12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1020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58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5006: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16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16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16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1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107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5007: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5007: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602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800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1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303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303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303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7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3029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102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103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2001:72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2001:72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21">
            <text:p>733</text:p>
          </table:table-cell>
          <table:table-cell office:value-type="string" table:number-columns-spanned="3" table:number-rows-spanned="1" table:style-name="ce2">
            <text:p>36:34:0604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7">
            <text:p>06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5A047D8DFFF7D77AE8895C415A2ECA94F9FD1F7DAEDB9CB60FE3A74291AA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23T06:47:48Z</meta:creation-date>
    <dc:date>2025-12-23T06:47:49Z</dc:date>
  </office:meta>
</office:document-meta>
</file>